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rial"/>
    </style:style>
    <style:style style:name="P3" style:family="paragraph" style:parent-style-name="Standard" style:master-page-name="MP0">
      <style:paragraph-properties style:page-number="auto" fo:break-before="page"/>
    </style:style>
    <style:style style:name="T1" style:family="text">
      <style:text-properties fo:color="#000000" style:font-name="Arial"/>
    </style:style>
    <style:style style:name="T2" style:family="text">
      <style:text-properties fo:color="#000000" style:font-name="Arial" fo:font-weight="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INFORMATION FÜR DIE PRESSE <text:s text:c="56"/>Mai 2015</text:span></text:span></text:p>
      <text:p text:style-name="P1"> </text:p>
      <text:p text:style-name="P2">Sehr geehrte Damen und Herren,</text:p>
      <text:p text:style-name="P1"> </text:p>
      <text:p text:style-name="P2">unter dem folgenden Link finden Sie auf dessen Seiten 4 bis 6 ausführliche Informationen über eine bereits im Juni 2014 verabschiedete “Vereinbarung über die Errichtung einer rechtsfähigen gemeinsamen kommunalen Anstalt ‘Energie Bernkastel-Wittlich’ und Satzung ‘Energie Bernkastel-Wittlich’ rechtsfähige gemeinsame kommunale Anstalt des öffentlichen Rechtes- vom 30. Juni 2014”:   </text:p>
      <text:p text:style-name="Standard"><text:a xlink:type="simple" xlink:href="http://www.bernkastel-wittlich.de/fileadmin/data/presse/2014/Kreisnachrichten_26-2014.pdf" office:target-frame-name="_top" xlink:show="replace"><text:span text:style-name="Hyperlink">http://www.bernkastel-wittlich.de/fileadmin/data/presse/2014/Kreisnachrichten_26-2014.pdf</text:span></text:a> </text:p>
      <text:p text:style-name="P1"> </text:p>
      <text:p text:style-name="P2">Bereits in der Präambel dieser AöR heißt es: “Die Gemeinden und die Verbandsgemeinden aus dem Landkreis Bernkastel-Wittlich sowie der Landkreis Bernkastel-Wittlich sind in besonderer Weise der Daseinsvorsorge ihrer Bürger verpflichtet. Sie halten eine enge zukünftige Zusammenarbeit auf dem Gebiet der Energieerzeugung, insbesondere im Bereich der Planung, Projektierung und Realisierung von Windenergieanlagen im Gebiet des Landkreises Bernkastel-Wittlich angesichts der geografischen Lage, der gesellschaftlichen und wirtschaftlichen Verflechtungen, der demografischen Entwicklung sowie der klimapolitischen Zielsetzung der Gebietskörperschaften für unabdingbar.”</text:p>
      <text:p text:style-name="P1"> </text:p>
      <text:p text:style-name="P2">Üblicherweise sind in ganz Rheinland-Pfalz die juristisch keineswegs unumstrittenen kommunalen “AöR” auf der Verbandsgemeindeebene etabliert worden. Dass sich wie im vorliegenden Fall auch der Landkreis an einer AöR beteiligt, ist m.W. bislang beispiellos und sollte eingehend hinterfragt werden. Insbesondere im Zusammenhang mit der Planung von bis zu 52 Windenergieanlagen im Gebiet des Haardtkopfs und des Ranzenkopfs bei Morbach-Elzerath und Gornhausen wirft die merkwürdige Rolle dieser AöR grundsätzliche Fragen auf:</text:p>
      <text:p text:style-name="P1"> </text:p>
      <text:p text:style-name="Standard"><text:span text:style-name="Absatz-Standardschriftart"><text:span text:style-name="T1">Darf es sein und ist es rechtlich überhaupt zulässig, dass eine satzungsgemäß “insbesondere im Bereich der Planung, Projektierung und Realisierung von Windenergieanlagen” engagierte Anstalt des öffentlichen Rechts </text:span></text:span><text:span text:style-name="Strong_20_Emphasis"><text:span text:style-name="T2">auf derselben Ebene und mit demselben Führungspersonal </text:span></text:span><text:span text:style-name="Absatz-Standardschriftart"><text:span text:style-name="T1">wie die für die Antragsprüfung und Genehmigungsverfahren für die Errichtung von Windenergieanlagen zuständige Untere Naturschutzbehörde angesiedelt ist und agiert?</text:span></text:span></text:p>
      <text:p text:style-name="P1"> </text:p>
      <text:p text:style-name="Standard"><text:span text:style-name="Strong_20_Emphasis"><text:span text:style-name="T2">Im Landkreis Bernkastel-Wittlich sind also die mit der Planung, Projektierung, naturschutzfachlichen und immissionsschutzrechtlichen Prüfung sowie schließlich der Erteilung von Baugenehmigungen für Windenergieanlagen befassten behördlichen Instanzen gewissermaßen in einer Hand zusammengefasst.</text:span></text:span><text:span text:style-name="Absatz-Standardschriftart"><text:span text:style-name="T1"> Salopp ausgedrückt: Die auf den “unabdingbaren” Erfolg sowie die Gewinne aus der Windenergienutzung dank EEG-Förderung erpichten kommunalpolitischen Entscheider genehmigen sich sozusagen selber alles zweckdienlich Erforderliche nach eigenem Gusto. Eine unabhängige, objektive und den gesetzlich geforderten Richtlinien des Naturschutzes verpflichtete Prüfungs- und Genehmigungspraxis für Windenergieanlagen erweist sich somit im Landkreis Bernkastel-Wittlich m.E. als rechtlich anfechtbare Farce.</text:span></text:span></text:p>
      <text:p text:style-name="P1"> </text:p>
      <text:p text:style-name="P2">Ihnen als Journalisten erlaube ich mir eine Recherche in dieser wahrhaft fragwürdigen Angelegenheit anzuraten.</text:p>
      <text:p text:style-name="P1"> </text:p>
      <text:p text:style-name="P2">Mit freundlichem Gruß</text:p>
      <text:p text:style-name="Standard"><text:span text:style-name="Absatz-Standardschriftart"><text:span text:style-name="T1">Uwe Anhäus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Build-2</meta:generator>
    <dc:creator>Uwe</dc:creator>
    <meta:creation-date>2009-04-16T11:32:00Z</meta:creation-date>
    <dc:date>2016-03-02T15:42:00Z</dc:date>
    <meta:editing-cycles>7</meta:editing-cycles>
    <meta:editing-duration>PT0S</meta:editing-duration>
    <meta:document-statistic meta:table-count="0" meta:image-count="0" meta:object-count="0" meta:page-count="1" meta:paragraph-count="19" meta:word-count="361" meta:character-count="3154" meta:non-whitespace-character-count="2736"/>
    <meta:user-defined meta:name="Info 1"/>
    <meta:user-defined meta:name="Info 2"/>
    <meta:user-defined meta:name="Info 3"/>
    <meta:user-defined meta:name="Info 4"/>
    <meta:template xlink:type="simple" xlink:actuate="onRequest" xlink:title="" xlink:href="../../Behördensumpf%20im%20Landkreis%20Bernkastel-Wittlich.odt/Normal"/>
  </office:meta>
</office:document-meta>
</file>