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F0000025DB1D35BD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nDotum" svg:font-family="UnDotum" style:font-pitch="variable"/>
    <style:font-face style:name="UnDotum1" svg:font-family="UnDotum" style:font-adornments="Fet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993366" draw:marker-start-width="0.26cm" draw:marker-end-width="0.26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8cm" fo:min-width="1.313cm"/>
    </style:style>
    <style:style style:name="gr3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4" style:family="graphic" style:parent-style-name="standard">
      <style:graphic-properties draw:fill-color="#cc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8cm" fo:min-width="0.85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8cm" fo:min-width="0.8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0.85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0.5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8cm" fo:min-width="0.5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0.2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1.3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draw:stroke-dash="Ultrafine_20_2_20_Dots_20_3_20_Dashes" svg:stroke-width="0.1cm" svg:stroke-color="#000000" draw:marker-start-width="0.5cm" draw:marker-end-width="0.5cm" draw:fill-color="#000080" draw:opacity="10%" draw:textarea-horizontal-align="justify" draw:textarea-vertical-align="middle" draw:auto-grow-height="false" fo:padding-top="0.175cm" fo:padding-bottom="0.175cm" fo:padding-left="0.3cm" fo:padding-right="0.3cm" draw:shadow-opacity="10%"/>
    </style:style>
    <style:style style:name="gr15" style:family="graphic" style:parent-style-name="objectwithoutfill">
      <style:graphic-properties svg:stroke-width="0.3cm" draw:marker-start="" draw:marker-start-width="1.5cm" draw:marker-end="" draw:marker-end-width="1.2cm" draw:fill="none" draw:textarea-vertical-align="middle" fo:padding-top="0.275cm" fo:padding-bottom="0.275cm" fo:padding-left="0.4cm" fo:padding-right="0.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3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weight="bold" style:font-weight-asian="bold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style:font-name="UnDotum1" fo:font-size="48pt" fo:font-weight="bold" style:font-size-asian="18pt" style:font-size-complex="18pt"/>
    </style:style>
    <style:style style:name="P6" style:family="paragraph">
      <style:paragraph-properties fo:text-align="center"/>
      <style:text-properties style:font-name="UnDotum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UnDotum1" fo:font-size="48pt" fo:font-weight="bold" style:font-size-asian="18pt" style:font-size-complex="18pt"/>
    </style:style>
    <style:style style:name="T7" style:family="text">
      <style:text-properties style:font-name="UnDotum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3.75cm" svg:y1="16.95cm" svg:x2="6.35cm" svg:y2="16.95cm">
          <text:p/>
        </draw:line>
        <draw:line draw:style-name="gr1" draw:text-style-name="P1" draw:layer="layout" svg:x1="23.75cm" svg:y1="17.75cm" svg:x2="6.35cm" svg:y2="17.75cm">
          <text:p/>
        </draw:line>
        <draw:line draw:style-name="gr1" draw:text-style-name="P1" draw:layer="layout" svg:x1="23.75cm" svg:y1="18.55cm" svg:x2="6.35cm" svg:y2="18.55cm">
          <text:p/>
        </draw:line>
        <draw:line draw:style-name="gr1" draw:text-style-name="P1" draw:layer="layout" svg:x1="23.75cm" svg:y1="19.35cm" svg:x2="6.35cm" svg:y2="19.35cm">
          <text:p/>
        </draw:line>
        <draw:line draw:style-name="gr1" draw:text-style-name="P1" draw:layer="layout" svg:x1="23.75cm" svg:y1="20.15cm" svg:x2="6.35cm" svg:y2="20.15cm">
          <text:p/>
        </draw:line>
        <draw:line draw:style-name="gr1" draw:text-style-name="P1" draw:layer="layout" svg:x1="23.75cm" svg:y1="20.95cm" svg:x2="6.35cm" svg:y2="20.95cm">
          <text:p/>
        </draw:line>
        <draw:frame draw:style-name="gr2" draw:text-style-name="P2" draw:layer="layout" svg:width="2.297cm" svg:height="2.384cm" svg:x="4.994cm" svg:y="22.036cm">
          <draw:text-box>
            <text:p text:style-name="P1"><text:span text:style-name="T1"/></text:p>
            <text:p text:style-name="P1"><text:span text:style-name="T2">WKA</text:span></text:p>
            <text:p text:style-name="P1"><text:span text:style-name="T1">200 m</text:span></text:p>
          </draw:text-box>
        </draw:frame>
        <draw:g>
          <draw:custom-shape draw:style-name="gr3" draw:text-style-name="P1" draw:layer="layout" svg:width="0.532cm" svg:height="0.355cm" svg:x="9.621cm" svg:y="21.52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798cm" svg:height="0.239cm" svg:x="9.488cm" svg:y="21.256cm">
            <text:p/>
            <draw:enhanced-geometry svg:viewBox="0 0 21600 21600" draw:glue-points="10800 0 ?f1 10800 0 21600 10800 21600 21600 21600 ?f7 10800" draw:text-areas="?f1 10800 ?f2 18000 ?f3 7200 ?f4 21600" draw:type="isosceles-triangle" draw:modifiers="10379.810725552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" draw:text-style-name="P3" draw:layer="layout" svg:width="1.813cm" svg:height="2.384cm" svg:x="8.993cm" svg:y="22.063cm">
            <draw:text-box>
              <text:p text:style-name="P1"><text:span text:style-name="T3"/></text:p>
              <text:p text:style-name="P1"><text:span text:style-name="T4">EFH</text:span></text:p>
              <text:p text:style-name="P1"><text:span text:style-name="T3">8 m</text:span></text:p>
            </draw:text-box>
          </draw:frame>
        </draw:g>
        <draw:custom-shape draw:style-name="gr4" draw:text-style-name="P1" draw:layer="layout" svg:width="18.6cm" svg:height="0.1cm" svg:x="5.15cm" svg:y="21.8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3.75cm" svg:y1="16.15cm" svg:x2="6.35cm" svg:y2="16.15cm">
          <text:p/>
        </draw:line>
        <draw:line draw:style-name="gr1" draw:text-style-name="P1" draw:layer="layout" svg:x1="23.75cm" svg:y1="15.35cm" svg:x2="6.35cm" svg:y2="15.35cm">
          <text:p/>
        </draw:line>
        <draw:line draw:style-name="gr1" draw:text-style-name="P1" draw:layer="layout" svg:x1="23.75cm" svg:y1="14.55cm" svg:x2="6.35cm" svg:y2="14.55cm">
          <text:p/>
        </draw:line>
        <draw:line draw:style-name="gr1" draw:text-style-name="P1" draw:layer="layout" svg:x1="23.75cm" svg:y1="13.75cm" svg:x2="6.35cm" svg:y2="13.75cm">
          <text:p/>
        </draw:line>
        <draw:line draw:style-name="gr1" draw:text-style-name="P1" draw:layer="layout" svg:x1="23.75cm" svg:y1="12.95cm" svg:x2="6.35cm" svg:y2="12.95cm">
          <text:p/>
        </draw:line>
        <draw:line draw:style-name="gr1" draw:text-style-name="P1" draw:layer="layout" svg:x1="23.75cm" svg:y1="12.15cm" svg:x2="6.35cm" svg:y2="12.15cm">
          <text:p/>
        </draw:line>
        <draw:line draw:style-name="gr1" draw:text-style-name="P1" draw:layer="layout" svg:x1="23.75cm" svg:y1="11.35cm" svg:x2="6.35cm" svg:y2="11.35cm">
          <text:p/>
        </draw:line>
        <draw:line draw:style-name="gr1" draw:text-style-name="P1" draw:layer="layout" svg:x1="23.75cm" svg:y1="10.55cm" svg:x2="6.35cm" svg:y2="10.55cm">
          <text:p/>
        </draw:line>
        <draw:line draw:style-name="gr1" draw:text-style-name="P1" draw:layer="layout" svg:x1="23.75cm" svg:y1="9.75cm" svg:x2="6.35cm" svg:y2="9.75cm">
          <text:p/>
        </draw:line>
        <draw:line draw:style-name="gr1" draw:text-style-name="P1" draw:layer="layout" svg:x1="23.75cm" svg:y1="8.95cm" svg:x2="6.35cm" svg:y2="8.95cm">
          <text:p/>
        </draw:line>
        <draw:line draw:style-name="gr1" draw:text-style-name="P1" draw:layer="layout" svg:x1="23.75cm" svg:y1="8.15cm" svg:x2="6.35cm" svg:y2="8.15cm">
          <text:p/>
        </draw:line>
        <draw:line draw:style-name="gr1" draw:text-style-name="P1" draw:layer="layout" svg:x1="23.75cm" svg:y1="7.35cm" svg:x2="6.35cm" svg:y2="7.35cm">
          <text:p/>
        </draw:line>
        <draw:line draw:style-name="gr1" draw:text-style-name="P1" draw:layer="layout" svg:x1="23.75cm" svg:y1="6.55cm" svg:x2="6.35cm" svg:y2="6.55cm">
          <text:p/>
        </draw:line>
        <draw:line draw:style-name="gr1" draw:text-style-name="P1" draw:layer="layout" svg:x1="23.75cm" svg:y1="5.75cm" svg:x2="6.35cm" svg:y2="5.75cm">
          <text:p/>
        </draw:line>
        <draw:frame draw:style-name="gr5" draw:text-style-name="P4" draw:layer="layout" svg:width="1.359cm" svg:height="0.828cm" svg:x="23.715cm" svg:y="5.299cm">
          <draw:text-box>
            <text:p><text:span text:style-name="T5">200</text:span></text:p>
          </draw:text-box>
        </draw:frame>
        <draw:frame draw:style-name="gr5" draw:text-style-name="P4" draw:layer="layout" svg:width="1.359cm" svg:height="0.828cm" svg:x="23.715cm" svg:y="6.14cm">
          <draw:text-box>
            <text:p><text:span text:style-name="T5">190</text:span></text:p>
          </draw:text-box>
        </draw:frame>
        <draw:frame draw:style-name="gr5" draw:text-style-name="P4" draw:layer="layout" svg:width="1.359cm" svg:height="0.828cm" svg:x="23.715cm" svg:y="6.94cm">
          <draw:text-box>
            <text:p><text:span text:style-name="T5">180</text:span></text:p>
          </draw:text-box>
        </draw:frame>
        <draw:frame draw:style-name="gr5" draw:text-style-name="P4" draw:layer="layout" svg:width="1.359cm" svg:height="0.828cm" svg:x="23.715cm" svg:y="7.728cm">
          <draw:text-box>
            <text:p><text:span text:style-name="T5">170</text:span></text:p>
          </draw:text-box>
        </draw:frame>
        <draw:frame draw:style-name="gr5" draw:text-style-name="P4" draw:layer="layout" svg:width="1.359cm" svg:height="0.828cm" svg:x="23.715cm" svg:y="8.528cm">
          <draw:text-box>
            <text:p><text:span text:style-name="T5">160</text:span></text:p>
          </draw:text-box>
        </draw:frame>
        <draw:frame draw:style-name="gr5" draw:text-style-name="P4" draw:layer="layout" svg:width="1.359cm" svg:height="0.828cm" svg:x="23.715cm" svg:y="9.316cm">
          <draw:text-box>
            <text:p><text:span text:style-name="T5">150</text:span></text:p>
          </draw:text-box>
        </draw:frame>
        <draw:frame draw:style-name="gr5" draw:text-style-name="P4" draw:layer="layout" svg:width="1.359cm" svg:height="0.828cm" svg:x="23.715cm" svg:y="10.115cm">
          <draw:text-box>
            <text:p><text:span text:style-name="T5">140</text:span></text:p>
          </draw:text-box>
        </draw:frame>
        <draw:frame draw:style-name="gr5" draw:text-style-name="P4" draw:layer="layout" svg:width="1.359cm" svg:height="0.828cm" svg:x="23.715cm" svg:y="10.915cm">
          <draw:text-box>
            <text:p><text:span text:style-name="T5">130</text:span></text:p>
          </draw:text-box>
        </draw:frame>
        <draw:frame draw:style-name="gr5" draw:text-style-name="P4" draw:layer="layout" svg:width="1.359cm" svg:height="0.828cm" svg:x="23.715cm" svg:y="11.703cm">
          <draw:text-box>
            <text:p><text:span text:style-name="T5">120</text:span></text:p>
          </draw:text-box>
        </draw:frame>
        <draw:frame draw:style-name="gr6" draw:text-style-name="P4" draw:layer="layout" svg:width="1.332cm" svg:height="0.828cm" svg:x="23.738cm" svg:y="12.503cm">
          <draw:text-box>
            <text:p><text:span text:style-name="T5">110</text:span></text:p>
          </draw:text-box>
        </draw:frame>
        <draw:frame draw:style-name="gr7" draw:text-style-name="P4" draw:layer="layout" svg:width="1.359cm" svg:height="0.827cm" svg:x="23.715cm" svg:y="13.292cm">
          <draw:text-box>
            <text:p><text:span text:style-name="T5">100</text:span></text:p>
          </draw:text-box>
        </draw:frame>
        <draw:frame draw:style-name="gr8" draw:text-style-name="P4" draw:layer="layout" svg:width="1.076cm" svg:height="0.827cm" svg:x="23.96cm" svg:y="14.092cm">
          <draw:text-box>
            <text:p><text:span text:style-name="T5">90</text:span></text:p>
          </draw:text-box>
        </draw:frame>
        <draw:frame draw:style-name="gr9" draw:text-style-name="P4" draw:layer="layout" svg:width="1.076cm" svg:height="0.828cm" svg:x="23.96cm" svg:y="14.88cm">
          <draw:text-box>
            <text:p><text:span text:style-name="T5">80</text:span></text:p>
          </draw:text-box>
        </draw:frame>
        <draw:frame draw:style-name="gr9" draw:text-style-name="P4" draw:layer="layout" svg:width="1.076cm" svg:height="0.828cm" svg:x="23.96cm" svg:y="15.768cm">
          <draw:text-box>
            <text:p><text:span text:style-name="T5">70</text:span></text:p>
          </draw:text-box>
        </draw:frame>
        <draw:frame draw:style-name="gr9" draw:text-style-name="P4" draw:layer="layout" svg:width="1.076cm" svg:height="0.828cm" svg:x="23.96cm" svg:y="16.567cm">
          <draw:text-box>
            <text:p><text:span text:style-name="T5">60</text:span></text:p>
          </draw:text-box>
        </draw:frame>
        <draw:frame draw:style-name="gr9" draw:text-style-name="P4" draw:layer="layout" svg:width="1.076cm" svg:height="0.828cm" svg:x="23.96cm" svg:y="17.356cm">
          <draw:text-box>
            <text:p><text:span text:style-name="T5">50</text:span></text:p>
          </draw:text-box>
        </draw:frame>
        <draw:frame draw:style-name="gr9" draw:text-style-name="P4" draw:layer="layout" svg:width="1.076cm" svg:height="0.828cm" svg:x="23.96cm" svg:y="18.155cm">
          <draw:text-box>
            <text:p><text:span text:style-name="T5">40</text:span></text:p>
          </draw:text-box>
        </draw:frame>
        <draw:frame draw:style-name="gr9" draw:text-style-name="P4" draw:layer="layout" svg:width="1.076cm" svg:height="0.828cm" svg:x="23.96cm" svg:y="18.955cm">
          <draw:text-box>
            <text:p><text:span text:style-name="T5">30</text:span></text:p>
          </draw:text-box>
        </draw:frame>
        <draw:frame draw:style-name="gr9" draw:text-style-name="P4" draw:layer="layout" svg:width="1.076cm" svg:height="0.828cm" svg:x="23.96cm" svg:y="19.743cm">
          <draw:text-box>
            <text:p><text:span text:style-name="T5">20</text:span></text:p>
          </draw:text-box>
        </draw:frame>
        <draw:frame draw:style-name="gr9" draw:text-style-name="P4" draw:layer="layout" svg:width="1.076cm" svg:height="0.828cm" svg:x="23.96cm" svg:y="20.543cm">
          <draw:text-box>
            <text:p><text:span text:style-name="T5">10</text:span></text:p>
          </draw:text-box>
        </draw:frame>
        <draw:frame draw:style-name="gr10" draw:text-style-name="P4" draw:layer="layout" svg:width="0.795cm" svg:height="0.827cm" svg:x="24.204cm" svg:y="21.432cm">
          <draw:text-box>
            <text:p><text:span text:style-name="T5">0</text:span></text:p>
          </draw:text-box>
        </draw:frame>
        <draw:frame draw:style-name="gr11" draw:text-style-name="P4" draw:layer="layout" svg:width="1.865cm" svg:height="0.827cm" svg:x="23.537cm" svg:y="21.965cm">
          <draw:text-box>
            <text:p><text:span text:style-name="T5">Meter</text:span></text:p>
          </draw:text-box>
        </draw:frame>
        <draw:frame draw:style-name="gr12" draw:text-style-name="P5" draw:layer="layout" svg:width="10.052cm" svg:height="2.304cm" svg:x="10.148cm" svg:y="5.35cm">
          <draw:text-box>
            <text:p><text:span text:style-name="T6">Größenwahn</text:span></text:p>
          </draw:text-box>
        </draw:frame>
        <draw:frame draw:style-name="gr13" draw:text-style-name="P1" draw:layer="layout" svg:width="8.9cm" svg:height="18.089cm" svg:x="1.7cm" svg:y="5.5cm">
          <draw:image xlink:href="Pictures/100002010000010F0000025DB1D35BDF.png" xlink:type="simple" xlink:show="embed" xlink:actuate="onLoad">
            <text:p/>
          </draw:image>
        </draw:frame>
        <draw:custom-shape draw:style-name="gr14" draw:text-style-name="P1" draw:layer="layout" svg:width="2.55cm" svg:height="2.5cm" svg:x="8.6cm" svg:y="2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10.6cm" svg:y1="20.45cm" svg:x2="13.4cm" svg:y2="15.9cm">
          <text:p/>
        </draw:line>
        <draw:frame draw:style-name="gr16" draw:text-style-name="P6" draw:layer="layout" svg:width="3.664cm" svg:height="3.671cm" svg:x="13.3cm" svg:y="12.3cm">
          <draw:text-box>
            <text:p text:style-name="P1"><text:span text:style-name="T7">Ihr</text:span></text:p>
            <text:p text:style-name="P1"><text:span text:style-name="T7">Hau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nDotum" svg:font-family="UnDotum" style:font-pitch="variable"/>
    <style:font-face style:name="UnDotum1" svg:font-family="UnDotum" style:font-adornments="Fet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orbert Röstel</meta:initial-creator>
    <meta:creation-date>2014-09-10T18:19:26</meta:creation-date>
    <dc:date>2017-02-28T12:02:41.335546976</dc:date>
    <dc:creator>Norbert Röstel</dc:creator>
    <meta:editing-duration>PT11M27S</meta:editing-duration>
    <meta:editing-cycles>9</meta:editing-cycles>
    <meta:generator>LibreOffice/4.2.8.2$Linux_X86_64 LibreOffice_project/420$Build-2</meta:generator>
    <meta:document-statistic meta:object-count="53"/>
  </office:meta>
</office:document-meta>
</file>